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urriculum Vitae</text:span></text:p>
      <text:p text:style-name="P1"/>
      <text:p text:style-name="Standard"><text:span text:style-name="T1">Hugo De Almeida Fideles</text:span></text:p>
      <text:p text:style-name="Standard">Brasileiro, Solteiro, 28 anos</text:p>
      <text:p text:style-name="Standard">AOS 8 Bloco B Apartamento 211</text:p>
      <text:p text:style-name="Standard">Octogonal – Brasília – DF</text:p>
      <text:p text:style-name="Standard">Telefone: (61) 3234-4584/9245-5425</text:p>
      <text:p text:style-name="Standard">e-mail: hugofideles@yahoo.com.br</text:p>
      <text:p text:style-name="Standard"/>
      <text:p text:style-name="P3"><text:span text:style-name="T2">Formação</text:span></text:p>
      <text:p text:style-name="Standard">Colégio Metropolitano Objetivo (Ensino Médio) - 2003 – 2004</text:p>
      <text:p text:style-name="Standard">Universidade de Brasília – UnB (Curso de Tradução – Inglês) -2009 -2013</text:p>
      <text:p text:style-name="Standard"/>
      <text:p text:style-name="P3"><text:span text:style-name="T3">Qualificações e certificados</text:span></text:p>
      <text:p text:style-name="Standard"><text:span text:style-name="T4">Upper Intermediate Course of the English Language - The Teens Club (2003)</text:span></text:p>
      <text:p text:style-name="Standard"><text:span text:style-name="T4">First Certificate in English (FCE) - University of Cambridge – 2004</text:span></text:p>
      <text:p text:style-name="P2"/>
      <text:p text:style-name="P3"><text:span text:style-name="T2">Experiência Profissional</text:span></text:p>
      <text:p text:style-name="Standard">2012 – 2013 - Tradutor Autônomo, com trabalhos feitos para La Via Campesina, Conab, entre outros</text:p>
      <text:p text:style-name="Standard">2013 - Estágio supervisionado na Assessoria de Assuntos Internacionais da Universidade de Brasília</text:p>
      <text:p text:style-name="Standard"/>
      <text:p text:style-name="P3"><text:span text:style-name="T2">Informações e Conhecimentos Adicionais</text:span></text:p>
      <text:p text:style-name="Standard">Noções de italiano</text:p>
      <text:p text:style-name="Standard">Flexibilidade de hor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</meta:initial-creator>
    <dc:creator>Hugo Fideles</dc:creator>
    <meta:editing-cycles>20</meta:editing-cycles>
    <meta:print-date>2013-04-24T16:38:00</meta:print-date>
    <meta:creation-date>2013-04-15T16:37:00</meta:creation-date>
    <dc:date>2015-08-27T14:50:04.22</dc:date>
    <meta:editing-duration>PT54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15" meta:character-count="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