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 Pro" svg:font-family="'Verdana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language="fr" fo:country="FR" style:font-size-asian="11pt" style:font-size-complex="11pt"/>
    </style:style>
    <style:style style:name="P2" style:family="paragraph" style:parent-style-name="Standard">
      <style:text-properties style:font-name="Verdana Pro" fo:font-size="10pt" fo:language="fr" fo:country="FR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 Pro" fo:font-size="10pt" fo:language="fr" fo:country="FR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 Pro" fo:font-size="10pt" fo:language="fr" fo:country="F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 Pro" fo:font-size="10pt" fo:language="fr" fo:country="FR" fo:font-weight="bold" style:font-size-asian="10pt" style:font-weight-asian="bold" style:font-size-complex="10pt" style:font-weight-complex="bold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Verdana Pro" fo:font-size="10pt" fo:language="fr" fo:country="F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 Pro" fo:font-size="10pt" fo:language="fr" fo:country="FR" fo:font-weight="bold" style:font-size-asian="10pt" style:font-weight-asian="bold" style:font-size-complex="10pt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Verdana Pro" fo:font-size="10pt" fo:language="fr" fo:country="FR" fo:font-weight="normal" style:font-size-asian="10pt" style:font-weight-asian="normal" style:font-size-complex="10pt" style:font-weight-complex="normal"/>
    </style:style>
    <style:style style:name="P9" style:family="paragraph" style:parent-style-name="Standard" style:list-style-name="L3">
      <style:paragraph-properties fo:text-align="justify" style:justify-single-word="false"/>
      <style:text-properties style:font-name="Verdana Pro" fo:font-size="10pt" fo:language="fr" fo:country="FR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4">
      <style:paragraph-properties fo:text-align="justify" style:justify-single-word="false"/>
      <style:text-properties style:font-name="Verdana Pro" fo:font-size="10pt" fo:language="fr" fo:country="FR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 Pro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 Pro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 style:list-style-name="L2">
      <style:paragraph-properties fo:text-align="justify" style:justify-single-word="false"/>
      <style:text-properties style:font-name="Verdana Pro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 Pro"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 style:list-style-name="L2">
      <style:paragraph-properties fo:text-align="justify" style:justify-single-word="false"/>
      <style:text-properties style:font-name="Verdana Pro"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Verdana Pro" fo:font-size="10pt" fo:font-weight="bold" style:font-size-asian="10pt" style:font-weight-asian="bold" style:font-size-complex="10pt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="Verdana Pro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Verdana Pro" fo:font-size="10pt" style:font-size-asian="10pt" style:font-size-complex="10pt"/>
    </style:style>
    <style:style style:name="P19" style:family="paragraph" style:parent-style-name="Standard">
      <style:paragraph-properties fo:margin-left="2.487cm" fo:margin-right="0cm" fo:text-align="justify" style:justify-single-word="false" fo:text-indent="0cm" style:auto-text-indent="false"/>
      <style:text-properties style:font-name="Verdana Pro" fo:font-size="10pt" fo:language="fr" fo:country="FR" style:font-size-asian="10pt" style:font-size-complex="10pt"/>
    </style:style>
    <style:style style:name="P20" style:family="paragraph" style:parent-style-name="Standard">
      <style:paragraph-properties fo:margin-left="3.747cm" fo:margin-right="0cm" fo:text-align="justify" style:justify-single-word="false" fo:text-indent="0.011cm" style:auto-text-indent="false"/>
      <style:text-properties style:font-name="Verdana Pro" fo:font-size="10pt" fo:language="fr" fo:country="FR" style:font-size-asian="10pt" style:font-size-complex="10pt"/>
    </style:style>
    <style:style style:name="P2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Verdana Pro" fo:font-size="10pt" style:font-size-asian="10pt" style:font-size-complex="10pt"/>
    </style:style>
    <style:style style:name="P22" style:family="paragraph" style:parent-style-name="Standard">
      <style:paragraph-properties fo:margin-left="2.498cm" fo:margin-right="0cm" fo:text-align="start" style:justify-single-word="false" fo:text-indent="0.042cm" style:auto-text-indent="false"/>
      <style:text-properties style:font-name="Verdana Pro" fo:font-size="10pt" fo:language="en" fo:country="GB" style:font-size-asian="10pt" style:font-size-complex="10pt"/>
    </style:style>
    <style:style style:name="P23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Verdana Pro" fo:font-size="10pt" style:font-size-asian="10pt" style:font-size-complex="10pt"/>
    </style:style>
    <style:style style:name="P24" style:family="paragraph" style:parent-style-name="Standard" style:master-page-name="Standard">
      <style:paragraph-properties style:page-number="auto"/>
      <style:text-properties style:font-name="Verdana Pro" fo:font-size="10pt" fo:language="fr" fo:country="FR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fo:background-color="#009933">
        <style:background-image/>
      </style:paragraph-properties>
      <style:text-properties style:font-name="Verdana Pro" fo:font-size="10pt" fo:language="fr" fo:country="FR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fo:background-color="#009900">
        <style:background-image/>
      </style:paragraph-properties>
      <style:text-properties style:font-name="Verdana Pro" fo:font-size="10pt" fo:language="fr" fo:country="FR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 fo:background-color="#009900">
        <style:background-image/>
      </style:paragraph-properties>
      <style:text-properties style:font-name="Verdana Pro" fo:font-size="10pt" fo:language="fr" fo:country="FR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center" style:justify-single-word="false" fo:background-color="#009900">
        <style:background-image/>
      </style:paragraph-properties>
      <style:text-properties style:font-name="Verdana Pro" fo:font-size="10pt" fo:language="en" fo:country="GB" fo:font-weight="bold" style:font-size-asian="10pt" style:font-weight-asian="bold" style:font-size-complex="10pt"/>
    </style:style>
    <style:style style:name="T1" style:family="text">
      <style:text-properties fo:font-size="11pt" fo:language="fr" fo:country="FR" style:font-size-asian="11pt" style:font-size-complex="11pt"/>
    </style:style>
    <style:style style:name="T2" style:family="text">
      <style:text-properties fo:font-size="11pt" fo:language="fr" fo:country="FR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font-size="11pt" fo:language="fr" fo:country="FR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language="fr" fo:country="FR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size="11pt" fo:language="fr" fo:country="FR" fo:font-weight="bold" style:font-size-asian="11pt" style:font-weight-asian="bold" style:font-size-complex="11pt"/>
    </style:style>
    <style:style style:name="T6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7" style:family="text">
      <style:text-properties fo:font-size="11pt" fo:language="fr" fo:country="FR" fo:font-weight="bold" style:font-size-asian="11pt" style:font-weight-asian="bold" style:font-name-complex="Mangal" style:font-size-complex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language="en" fo:country="GB" style:font-size-asian="11pt" style:font-size-complex="11pt"/>
    </style:style>
    <style:style style:name="T10" style:family="text">
      <style:text-properties style:font-name="Mangal" fo:font-size="11pt" fo:language="fr" fo:country="FR" fo:font-weight="bold" style:font-size-asian="11pt" style:font-weight-asian="bold" style:font-name-complex="Mangal" style:font-size-complex="11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fo:font-weight="normal" style:font-style-asian="normal" style:font-weight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Verdana Pro" fo:font-size="11pt" fo:language="fr" fo:country="FR" style:font-size-asian="11pt" style:font-size-complex="11pt"/>
    </style:style>
    <style:style style:name="T17" style:family="text">
      <style:text-properties style:font-name="Verdana Pro" fo:language="fr" fo:country="FR"/>
    </style:style>
    <style:style style:name="T18" style:family="text">
      <style:text-properties style:font-name="Verdana Pro" fo:font-size="10.5pt" fo:language="fr" fo:country="FR" style:font-size-asian="10.5pt" style:font-size-complex="10.5pt"/>
    </style:style>
    <style:style style:name="T19" style:family="text">
      <style:text-properties style:font-name="Verdana Pro" fo:font-size="10pt" fo:language="fr" fo:country="FR" style:font-size-asian="10pt" style:font-size-complex="10pt"/>
    </style:style>
    <style:style style:name="T20" style:family="text">
      <style:text-properties fo:language="fr" fo:country="FR"/>
    </style:style>
    <style:style style:name="T21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language="fr" fo:country="FR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language="fr" fo:country="FR" fo:font-weight="normal" style:font-weight-asian="normal" style:font-weight-complex="normal"/>
    </style:style>
    <style:style style:name="T24" style:family="text">
      <style:text-properties fo:language="fr" fo:country="FR" fo:font-weight="bold" style:font-weight-asian="bold"/>
    </style:style>
    <style:style style:name="T25" style:family="text">
      <style:text-properties fo:language="fr" fo:country="FR" fo:font-weight="bold" style:font-weight-asian="bold" style:font-weight-complex="bold"/>
    </style:style>
    <style:style style:name="T26" style:family="text">
      <style:text-properties fo:language="fr" fo:country="FR" fo:font-weight="bold" style:font-weight-asian="bold" style:font-name-complex="Mangal"/>
    </style:style>
    <style:style style:name="T27" style:family="text">
      <style:text-properties fo:language="en" fo:country="G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Mariette Purcell</text:p>
      <text:p text:style-name="P2">10, rue du Béal</text:p>
      <text:p text:style-name="P2">09500 Mirepoix</text:p>
      <text:p text:style-name="P3">Tel : 00 33 (0)6 08 05 76 34.</text:p>
      <text:p text:style-name="Standard"><text:span text:style-name="T19">Email : </text:span><text:a xlink:type="simple" xlink:href="mailto:mariettepurcell@gmail.com" text:style-name="Internet_20_link" text:visited-style-name="Visited_20_Internet_20_Link"><text:span text:style-name="Internet_20_link"><text:span text:style-name="T19">mariettepurcell@gmail.com</text:span></text:span></text:a></text:p>
      <text:p text:style-name="P2">No. SIRET : 510 017 338 00029</text:p>
      <text:p text:style-name="P2"/>
      <text:p text:style-name="P25">TRADUCTRICE INDEPENDANTE (français-anglais)</text:p>
      <text:p text:style-name="P4"/>
      <text:p text:style-name="P26">COMPETENCES</text:p>
      <text:p text:style-name="P2">D'origine britannique, installée en France depuis 2003 et parfaitement bilingue. Je réalise pour vous des traductions conceptuellement précises, culturellement pertinentes, stylistiquement fidèles et techniquement exactes, à des tarifs compétitifs, livrées dans le plus strict respect des délais négociés.</text:p>
      <text:p text:style-name="P26">EXPERIENCE PROFESSIONNELLE</text:p>
      <text:p text:style-name="P5">Ecologie et environnment :</text:p>
      <text:p text:style-name="P5">2016 – Traductrice avec International Scribes <text:a xlink:type="simple" xlink:href="http://www.internationalscribes.org/" text:style-name="Internet_20_link" text:visited-style-name="Visited_20_Internet_20_Link"><text:span text:style-name="T11">www.internationalscribes.org</text:span></text:a></text:p>
      <text:p text:style-name="P5">Projets en cours :</text:p>
      <text:list xml:id="list5214428626593210140" text:style-name="L1">
        <text:list-item>
          <text:p text:style-name="P8">Traduction/interpretation – Projet GEOPS, France</text:p>
        </text:list-item>
        <text:list-item>
          <text:p text:style-name="P6"><text:span text:style-name="T13">Traduction pour plusieurs ONGs </text:span><text:span text:style-name="T12">(Translation for Progress, Mothers for Peace, NGO Dahari, Mentor Initiative)</text:span></text:p>
        </text:list-item>
        <text:list-item>
          <text:p text:style-name="P12">Traduction et relecture scientifique <text:s/>(Université Paul Sabatier, Toulouse III)</text:p>
        </text:list-item>
      </text:list>
      <text:p text:style-name="P11">2015 Soustitrage : <text:s/><text:span text:style-name="T14">Open Sesame : the story of seeds – </text:span>Sam Kaminsky.</text:p>
      <text:p text:style-name="P11">2011-2012 Traduction d'appels d'offres – Earth Observation Sciences, Angleterre.</text:p>
      <text:p text:style-name="P14">Art et culture :</text:p>
      <text:list xml:id="list9159606224797005105" text:style-name="L2">
        <text:list-item>
          <text:p text:style-name="P15"><text:span text:style-name="T11">Soustitrage – </text:span><text:span text:style-name="T15">Living in the present : <text:s/>Pierre Boulez </text:span><text:span text:style-name="T11">(BBC), </text:span><text:span text:style-name="T15">La Promesse, Lilith.</text:span></text:p>
        </text:list-item>
        <text:list-item>
          <text:p text:style-name="P13">Textes littéraires : Descartes <text:span text:style-name="T14">Discours de la méthode .</text:span></text:p>
        </text:list-item>
        <text:list-item>
          <text:p text:style-name="P13">Interprétation : Stages d'art plastique et conférences culturelles.</text:p>
        </text:list-item>
      </text:list>
      <text:p text:style-name="P14">Général :</text:p>
      <text:list xml:id="list2232826764812107346" text:style-name="L3">
        <text:list-item>
          <text:p text:style-name="P9">Sites web : tourisme, associations, galléries d'art, organisations musicales </text:p>
        </text:list-item>
        <text:list-item>
          <text:p text:style-name="P9">Documents publicitaires et marketing, catalogues, brochures</text:p>
        </text:list-item>
        <text:list-item>
          <text:p text:style-name="P9">Documents juridiques et municipaux</text:p>
        </text:list-item>
        <text:list-item>
          <text:p text:style-name="P16"><text:span text:style-name="T21">Traduction d'articles de </text:span><text:span text:style-name="T22">l'Humanité </text:span><text:span text:style-name="T21">pour son site en anglais</text:span></text:p>
        </text:list-item>
      </text:list>
      <text:p text:style-name="P7">Enseignement :</text:p>
      <text:list xml:id="list3067424083697694694" text:style-name="L4">
        <text:list-item>
          <text:p text:style-name="P10">Professeur d'anglais à Université Paul Sabatier (Toulouse III) et Université Jean Jaurès (Toulouse II)</text:p>
        </text:list-item>
        <text:list-item>
          <text:p text:style-name="P17"><text:span text:style-name="T23">Professeur de français <text:s/>au collège/ lycée à Londres</text:span><text:span text:style-name="T20"> <text:s text:c="22"/><text:tab/><text:tab/></text:span></text:p>
        </text:list-item>
      </text:list>
      <text:p text:style-name="P27">FORMATION</text:p>
      <text:p text:style-name="P18"><text:span text:style-name="T20">2015<text:tab/><text:tab/><text:tab/></text:span><text:span text:style-name="T25">Chartered Institute of Linguists – </text:span><text:span text:style-name="T23">préparation pour le Diploma in <text:tab/><text:tab/><text:tab/><text:tab/>Translation (niveau 7)</text:span></text:p>
      <text:p text:style-name="P18"><text:span text:style-name="T20">1997 – 1998<text:tab/><text:tab/></text:span><text:span text:style-name="T24">Institut of Education, Université de Londres.</text:span></text:p>
      <text:p text:style-name="P3"><text:tab/><text:tab/><text:tab/>Post Graduate Certificate in Education (PGCE) Langues Vivantes <text:tab/><text:tab/></text:p>
      <text:p text:style-name="P18"><text:span text:style-name="T20">1995 – 1996<text:tab/><text:tab/></text:span><text:span text:style-name="T25">King's College</text:span><text:span text:style-name="T24">, Université de Londres.</text:span></text:p>
      <text:p text:style-name="P19"><text:tab/>Master of Arts degree (Diplôme de niveau I/CEC: niveau 7). Littérature <text:tab/>française. Traduction:<text:tab/>français-anglais <text:s text:c="90"/></text:p>
      <text:p text:style-name="P18"><text:span text:style-name="T20">1990 – 1994<text:tab/><text:tab/></text:span><text:span text:style-name="T24">Royal Holloway, Université de Londres.</text:span></text:p>
      <text:p text:style-name="P20">Bachelor of Arts degree (Diplôme de niveau II/CEC: niveau 6) Langue et Littérature française. Traduction : français – anglais.</text:p>
      <text:p text:style-name="P21"><text:span text:style-name="T20"><text:tab/></text:span>Certificat: Teaching of English as a Foreign Language (TEFL)</text:p>
      <text:p text:style-name="P18"><text:span text:style-name="T20">1992 – 1993<text:tab/><text:tab/></text:span><text:span text:style-name="T24">Institut Britannique, Université</text:span><text:span text:style-name="T26"> </text:span><text:span text:style-name="T24">de Londres, Paris.</text:span></text:p>
      <text:p text:style-name="P18"><text:span text:style-name="T24"><text:tab/><text:tab/><text:tab/></text:span><text:span text:style-name="T20">Stage de traduction.</text:span><text:span text:style-name="T24"><text:tab/></text:span><text:span text:style-name="T27"> <text:s text:c="17"/></text:span></text:p>
      <text:p text:style-name="P28">INFORMATIQUE </text:p>
      <text:p text:style-name="P22">Wordfast</text:p>
      <text:p text:style-name="P27">CENTRES D'INTERET</text:p>
      <text:p text:style-name="P23"><text:span text:style-name="T20">Depuis 2011<text:tab/></text:span><text:span text:style-name="T25">Pech Fauré Arts et </text:span><text:span text:style-name="T24">Mirepoix Musique – </text:span><text:span text:style-name="T20">Chargée de l’organisation de concerts de musique classique et contemporaine, organisation de la mise en scène de spectacles culturels (musique, film, littérature) dans la ville de Mirepoix, au Midi-Pyrénées et Languedoc Roussillon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 Pro" svg:font-family="'Verdana Pro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tte purcell</meta:initial-creator>
    <meta:creation-date>2016-04-05T10:53:06.70</meta:creation-date>
    <dc:date>2016-05-24T12:15:24.55</dc:date>
    <dc:creator>mariette purcell</dc:creator>
    <meta:editing-duration>PT28M28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45" meta:word-count="383" meta:character-count="2832"/>
  </office:meta>
</office:document-meta>
</file>