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 style:language-complex="ru" style:country-complex="RU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 style:language-complex="ru" style:country-complex="RU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T11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P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  <style:style style:name="P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P18" style:parent-style-name="Normal" style:family="paragraph">
      <style:text-properties style:font-name="Arial" style:font-name-complex="Arial" fo:font-weight="bold" style:font-weight-asian="bold" fo:language="ru" fo:country="RU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P20" style:parent-style-name="Normal" style:family="paragraph">
      <style:text-properties style:font-name="Arial" style:font-name-complex="Arial" fo:font-weight="bold" style:font-weight-asian="bold" fo:language="ru" fo:country="RU"/>
    </style:style>
    <style:style style:name="T21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23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24" style:parent-style-name="Normal" style:family="paragraph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26" style:parent-style-name="Normal" style:family="paragraph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2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29" style:parent-style-name="Normal" style:family="paragraph">
      <style:text-properties style:font-name="Arial" style:font-name-complex="Arial" fo:language="ru" fo:country="RU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P31" style:parent-style-name="Normal" style:family="paragraph">
      <style:text-properties style:font-name="Arial" style:font-name-complex="Arial" fo:language="ru" fo:country="RU"/>
    </style:style>
    <style:style style:name="T32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33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3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35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3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37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3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39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list-style-name="LFO1" style:family="paragraph"/>
    <style:style style:name="T4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45" style:parent-style-name="Normal" style:list-style-name="LFO1" style:family="paragraph"/>
    <style:style style:name="T4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47" style:parent-style-name="Normal" style:list-style-name="LFO1" style:family="paragraph"/>
    <style:style style:name="T4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49" style:parent-style-name="Normal" style:list-style-name="LFO1" style:family="paragraph"/>
    <style:style style:name="T50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51" style:parent-style-name="Normal" style:list-style-name="LFO1" style:family="paragraph"/>
    <style:style style:name="T52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53" style:parent-style-name="Normal" style:list-style-name="LFO1" style:family="paragraph"/>
    <style:style style:name="T5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55" style:parent-style-name="Normal" style:list-style-name="LFO1" style:family="paragraph"/>
    <style:style style:name="T5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57" style:parent-style-name="Normal" style:list-style-name="LFO1" style:family="paragraph"/>
    <style:style style:name="T5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59" style:parent-style-name="Normal" style:list-style-name="LFO1" style:family="paragraph"/>
    <style:style style:name="T60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61" style:parent-style-name="Normal" style:list-style-name="LFO1" style:family="paragraph"/>
    <style:style style:name="T62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63" style:parent-style-name="Normal" style:list-style-name="LFO1" style:family="paragraph"/>
    <style:style style:name="T6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65" style:parent-style-name="Normal" style:list-style-name="LFO1" style:family="paragraph"/>
    <style:style style:name="T6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67" style:parent-style-name="Normal" style:list-style-name="LFO1" style:family="paragraph"/>
    <style:style style:name="T6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69" style:parent-style-name="Normal" style:list-style-name="LFO1" style:family="paragraph"/>
    <style:style style:name="T70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71" style:parent-style-name="Normal" style:list-style-name="LFO1" style:family="paragraph"/>
    <style:style style:name="T72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73" style:parent-style-name="Normal" style:list-style-name="LFO1" style:family="paragraph"/>
    <style:style style:name="T7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75" style:parent-style-name="Normal" style:list-style-name="LFO1" style:family="paragraph"/>
    <style:style style:name="T7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77" style:parent-style-name="Normal" style:list-style-name="LFO1" style:family="paragraph"/>
    <style:style style:name="T7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79" style:parent-style-name="Normal" style:list-style-name="LFO1" style:family="paragraph"/>
    <style:style style:name="T80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81" style:parent-style-name="Normal" style:list-style-name="LFO1" style:family="paragraph"/>
    <style:style style:name="T82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83" style:parent-style-name="Normal" style:list-style-name="LFO1" style:family="paragraph"/>
    <style:style style:name="T8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85" style:parent-style-name="Normal" style:list-style-name="LFO1" style:family="paragraph"/>
    <style:style style:name="T8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87" style:parent-style-name="Normal" style:list-style-name="LFO1" style:family="paragraph"/>
    <style:style style:name="T8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89" style:parent-style-name="Normal" style:list-style-name="LFO1" style:family="paragraph"/>
    <style:style style:name="T90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91" style:parent-style-name="Normal" style:list-style-name="LFO1" style:family="paragraph"/>
    <style:style style:name="T92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93" style:parent-style-name="Normal" style:list-style-name="LFO1" style:family="paragraph"/>
    <style:style style:name="T9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95" style:parent-style-name="Normal" style:list-style-name="LFO1" style:family="paragraph"/>
    <style:style style:name="T9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97" style:parent-style-name="Normal" style:list-style-name="LFO1" style:family="paragraph"/>
    <style:style style:name="T9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99" style:parent-style-name="Normal" style:list-style-name="LFO1" style:family="paragraph"/>
    <style:style style:name="T100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01" style:parent-style-name="Normal" style:list-style-name="LFO1" style:family="paragraph"/>
    <style:style style:name="T102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03" style:parent-style-name="Normal" style:list-style-name="LFO1" style:family="paragraph"/>
    <style:style style:name="T10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05" style:parent-style-name="Normal" style:list-style-name="LFO1" style:family="paragraph"/>
    <style:style style:name="T10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07" style:parent-style-name="Normal" style:list-style-name="LFO1" style:family="paragraph"/>
    <style:style style:name="T10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09" style:parent-style-name="Normal" style:list-style-name="LFO1" style:family="paragraph"/>
    <style:style style:name="T110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11" style:parent-style-name="Normal" style:list-style-name="LFO1" style:family="paragraph"/>
    <style:style style:name="T112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13" style:parent-style-name="Normal" style:list-style-name="LFO1" style:family="paragraph"/>
    <style:style style:name="T11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15" style:parent-style-name="Normal" style:list-style-name="LFO1" style:family="paragraph"/>
    <style:style style:name="T11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17" style:parent-style-name="Normal" style:list-style-name="LFO1" style:family="paragraph"/>
    <style:style style:name="T11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19" style:parent-style-name="Normal" style:list-style-name="LFO1" style:family="paragraph"/>
    <style:style style:name="T120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21" style:parent-style-name="Normal" style:family="paragraph">
      <style:text-properties style:font-name="Arial" style:font-name-complex="Arial" fo:language="ru" fo:country="RU"/>
    </style:style>
    <style:style style:name="P122" style:parent-style-name="Normal" style:family="paragraph">
      <style:text-properties style:font-name="Arial" style:font-name-complex="Arial" fo:language="ru" fo:country="RU"/>
    </style:style>
    <style:style style:name="P123" style:parent-style-name="Normal" style:family="paragraph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P124" style:parent-style-name="Normal" style:family="paragraph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130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131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32" style:parent-style-name="Normal" style:family="paragraph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3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35" style:parent-style-name="Normal" style:family="paragraph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language="ru" fo:country="RU"/>
    </style:style>
    <style:style style:name="T143" style:parent-style-name="DefaultParagraphFont" style:family="text">
      <style:text-properties style:font-name="Arial" style:font-name-complex="Arial" fo:language="ru" fo:country="RU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4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47" style:parent-style-name="Normal" style:family="paragraph">
      <style:text-properties style:font-name="Arial" style:font-name-complex="Arial" fo:font-weight="bold" style:font-weight-asian="bold" fo:language="ru" fo:country="RU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49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50" style:parent-style-name="Normal" style:family="paragraph">
      <style:text-properties style:font-name="Arial" style:font-name-complex="Arial" fo:font-weight="bold" style:font-weight-asian="bold" fo:language="ru" fo:country="RU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52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53" style:parent-style-name="Normal" style:family="paragraph">
      <style:text-properties style:font-name="Arial" style:font-name-complex="Arial" fo:font-weight="bold" style:font-weight-asian="bold" fo:language="ru" fo:country="RU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55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56" style:parent-style-name="Normal" style:family="paragraph">
      <style:text-properties style:font-name="Arial" style:font-name-complex="Arial" fo:font-weight="bold" style:font-weight-asian="bold" fo:language="ru" fo:country="RU"/>
    </style:style>
    <style:style style:name="P15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4062in"/>
        </style:tab-stops>
      </style:paragraph-properties>
      <style:text-properties style:font-name="Arial" style:font-name-complex="Arial" fo:font-weight="bold" style:font-weight-asian="bold" fo:language="ru" fo:country="RU"/>
    </style:style>
    <style:style style:name="P15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4062in"/>
        </style:tab-stops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61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162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63" style:parent-style-name="Normal" style:family="paragraph">
      <style:text-properties style:font-name="Arial" style:font-name-complex="Arial" fo:font-weight="bold" style:font-weight-asian="bold" fo:language="ru" fo:country="RU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168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T169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170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T171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72" style:parent-style-name="Normal" style:family="paragraph">
      <style:text-properties fo:language="ru" fo:country="RU"/>
    </style:style>
    <style:style style:name="T173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75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76" style:parent-style-name="Normal" style:family="paragraph">
      <style:text-properties style:font-name="Arial" style:font-name-complex="Arial" fo:language="ru" fo:country="RU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7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79" style:parent-style-name="Normal" style:family="paragraph">
      <style:text-properties style:font-name="Arial" style:font-name-complex="Arial" fo:language="ru" fo:country="RU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81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82" style:parent-style-name="Normal" style:family="paragraph">
      <style:text-properties style:font-name="Arial" style:font-name-complex="Arial" fo:language="ru" fo:country="RU"/>
    </style:style>
    <style:style style:name="T183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192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T193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19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195" style:parent-style-name="Normal" style:family="paragraph">
      <style:text-properties style:font-name="Arial" style:font-name-complex="Arial" fo:language="ru" fo:country="RU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ru" fo:country="RU" style:language-asian="ru" style:country-asian="RU" style:language-complex="ru" style:country-complex="RU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198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T199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200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T201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202" style:parent-style-name="Normal" style:family="paragraph">
      <style:text-properties fo:language="ru" fo:country="RU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205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206" style:parent-style-name="Normal" style:family="paragraph">
      <style:paragraph-properties fo:text-indent="0.5in"/>
      <style:text-properties fo:language="ru" fo:country="RU"/>
    </style:style>
    <style:style style:name="P207" style:parent-style-name="Normal" style:family="paragraph">
      <style:text-properties fo:language="ru" fo:country="RU"/>
    </style:style>
    <style:style style:name="P208" style:parent-style-name="Normal" style:family="paragraph">
      <style:text-properties style:font-name="Arial" style:font-name-complex="Arial" fo:language="ru" fo:country="RU"/>
    </style:style>
    <style:style style:name="P209" style:parent-style-name="Normal" style:family="paragraph">
      <style:text-properties style:font-name="Arial" style:font-name-complex="Arial" fo:language="ru" fo:country="RU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ru" style:country-asian="RU" style:language-complex="ru" style:country-complex="RU"/>
    </style:style>
    <style:style style:name="T217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T21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219" style:parent-style-name="DefaultParagraphFont" style:family="text">
      <style:text-properties style:font-name="Arial" style:font-name-asian="Arial" style:font-name-complex="Arial" style:language-asian="ru" style:country-asian="RU" style:language-complex="ru" style:country-complex="RU"/>
    </style:style>
    <style:style style:name="T220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221" style:parent-style-name="Normal" style:family="paragraph">
      <style:text-properties style:font-name="Arial" style:font-name-complex="Arial" fo:language="ru" fo:country="RU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ru" fo:country="RU" style:language-asian="ru" style:country-asian="RU" style:language-complex="ru" style:country-complex="RU"/>
    </style:style>
    <style:style style:name="T223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224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225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226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227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T228" style:parent-style-name="DefaultParagraphFont" style:family="text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P229" style:parent-style-name="Normal" style:family="paragraph">
      <style:text-properties style:font-name="Arial" style:font-name-complex="Arial" fo:language="ru" fo:country="RU"/>
    </style:style>
    <style:style style:name="T230" style:parent-style-name="DefaultParagraphFont" style:family="text">
      <style:text-properties fo:language="ru" fo:country="RU" style:language-asian="ru" style:country-asian="RU" style:language-complex="ru" style:country-complex="RU"/>
    </style:style>
    <style:style style:name="T231" style:parent-style-name="DefaultParagraphFont" style:family="text">
      <style:text-properties fo:language="ru" fo:country="RU" style:language-asian="ru" style:country-asian="RU" style:language-complex="ru" style:country-complex="RU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Наталья</text:span><text:span text:style-name="T3"><text:s/></text:span><text:span text:style-name="T4">Зотова</text:span></text:p>
      <text:p text:style-name="P5"><text:span text:style-name="T6">983 Hamlet Drive</text:span></text:p>
      <text:p text:style-name="P7"><text:span text:style-name="T8">Harrisonburg, Virginia</text:span></text:p>
      <text:p text:style-name="P9"><text:span text:style-name="T10">540-</text:span><text:span text:style-name="T11">742-4357</text:span></text:p>
      <text:p text:style-name="P12"><text:a xlink:href="mailto:natashazotov@gmail.com" office:target-frame-name="_top" xlink:show="replace"><text:span text:style-name="T13">natashazotov@gmail.com</text:span></text:a></text:p>
      <text:p text:style-name="P14"/>
      <text:p text:style-name="P15"/>
      <text:p text:style-name="Normal"><text:span text:style-name="T16">Объектив: П</text:span><text:span text:style-name="T17">ереводчик</text:span></text:p>
      <text:p text:style-name="P18"/>
      <text:p text:style-name="Normal"><text:span text:style-name="T19">Образование</text:span></text:p>
      <text:p text:style-name="P20"/>
      <text:p text:style-name="Normal"><text:span text:style-name="T21">Информационная Технология в декабре 2012 года, Национальный Колледж.<text:s/></text:span><text:span text:style-name="T22"><text:s/></text:span><text:span text:style-name="T23">1515 Country Club Road, Harrisonburg, VA 22802</text:span></text:p>
      <text:p text:style-name="P24"/>
      <text:p text:style-name="Normal"><text:span text:style-name="T25">Сертификат переводчика в интерпретации с английского на русский в декабре 2004 года, Университет Джеймса Мэдисона. 800 S Main St Harrisonburg 22801. GPA: 3,3</text:span></text:p>
      <text:p text:style-name="P26"/>
      <text:p text:style-name="Normal"><text:span text:style-name="T27">AS в области искусства и науки (программа передачи), c сентября 2000 года по май 2002 года, Blue Ridge Community College, Weyers Cave, VA</text:span></text:p>
      <text:p text:style-name="Normal"><text:span text:style-name="T28">GPA: 3,3</text:span></text:p>
      <text:p text:style-name="P29"/>
      <text:p text:style-name="Normal"><text:span text:style-name="T30">Устное общение и опыт компьютерного программного обеспечения</text:span></text:p>
      <text:p text:style-name="P31"/>
      <text:p text:style-name="Normal"><text:span text:style-name="T32">Речь курс в BRCC</text:span></text:p>
      <text:p text:style-name="Normal"><text:span text:style-name="T33">Курсы испанского языка в BRCC<text:s/></text:span></text:p>
      <text:p text:style-name="Normal"><text:span text:style-name="T34">Курсы французского языка в JMU</text:span></text:p>
      <text:p text:style-name="Normal"><text:span text:style-name="T35">Двуязычная-русский и английский язык; английский и украинский</text:span></text:p>
      <text:p text:style-name="Normal"><text:span text:style-name="T36">Переводчик по вызову в государственных школах Харрисонбурга</text:span></text:p>
      <text:p text:style-name="Normal"><text:span text:style-name="T37">Переводчик на призыв к RMH<text:s/></text:span></text:p>
      <text:p text:style-name="Normal"><text:span text:style-name="T38">Преподаватель в воскресной школе в первой русской баптистской церкви</text:span></text:p>
      <text:p text:style-name="Normal"><text:span text:style-name="T39">Microsoft Works, PowerPoint, Excel, Access, Outlook</text:span></text:p>
      <text:p text:style-name="P40"/>
      <text:p text:style-name="Normal"><text:span text:style-name="T41">Курсы колледжа</text:span></text:p>
      <text:p text:style-name="P42"/>
      <text:list text:style-name="LFO1" text:continue-numbering="true">
        <text:list-item>
          <text:p text:style-name="P43"><text:span text:style-name="T44">Eng112: Coll Comp II</text:span></text:p>
        </text:list-item>
        <text:list-item>
          <text:p text:style-name="P45"><text:span text:style-name="T46">MTH4: Алгебра II</text:span></text:p>
        </text:list-item>
        <text:list-item>
          <text:p text:style-name="P47"><text:span text:style-name="T48">SPA107: Испанский для начинающих II</text:span></text:p>
        </text:list-item>
        <text:list-item>
          <text:p text:style-name="P49"><text:span text:style-name="T50">Ast101: Клавиатура</text:span></text:p>
        </text:list-item>
        <text:list-item>
          <text:p text:style-name="P51"><text:span text:style-name="T52">HIS102: Западная ЦивилизацияII</text:span></text:p>
        </text:list-item>
        <text:list-item>
          <text:p text:style-name="P53"><text:span text:style-name="T54">PSY200: Принцип Психологии</text:span></text:p>
        </text:list-item>
        <text:list-item>
          <text:p text:style-name="P55"><text:span text:style-name="T56">IST114: Информационная Система Комрьютера</text:span></text:p>
        </text:list-item>
        <text:list-item>
          <text:p text:style-name="P57"><text:span text:style-name="T58">MTH164: Precalculus I</text:span></text:p>
        </text:list-item>
        <text:list-item>
          <text:p text:style-name="P59"><text:span text:style-name="T60">SPA108: Испанский для начинающих I</text:span></text:p>
        </text:list-item>
        <text:list-item>
          <text:p text:style-name="P61"><text:span text:style-name="T62">SPD110: Композиция Речи</text:span></text:p>
        </text:list-item>
        <text:list-item>
          <text:p text:style-name="P63"><text:span text:style-name="T64">BUS241: Закон бизнесаI</text:span></text:p>
        </text:list-item>
        <text:list-item>
          <text:p text:style-name="P65"><text:span text:style-name="T66">Eng251: История МираI</text:span></text:p>
        </text:list-item>
        <text:list-item>
          <text:p text:style-name="P67"><text:span text:style-name="T68">MTH270: Ap Calculus</text:span></text:p>
        </text:list-item>
        <text:list-item>
          <text:p text:style-name="P69"><text:span text:style-name="T70">SCM100: Язык Жестов</text:span></text:p>
        </text:list-item>
        <text:list-item>
          <text:p text:style-name="P71"><text:span text:style-name="T72">ACC211: Принцип УчетаI</text:span></text:p>
        </text:list-item>
        <text:list-item>
          <text:p text:style-name="P73"><text:span text:style-name="T74">BIO101: Общая БиологияI</text:span></text:p>
        </text:list-item>
        <text:list-item>
          <text:p text:style-name="P75"><text:span text:style-name="T76">ENG244: Английская Литератуа II</text:span></text:p>
        </text:list-item>
        <text:list-item>
          <text:p text:style-name="P77"><text:span text:style-name="T78">HIS101: Западная Цивилизация I</text:span></text:p>
        </text:list-item>
        <text:list-item>
          <text:p text:style-name="P79"><text:span text:style-name="T80">ACC 212: Принцип Учета II</text:span></text:p>
        </text:list-item>
        <text:list-item>
          <text:p text:style-name="P81"><text:span text:style-name="T82">CHM101: ХимияI</text:span></text:p>
        </text:list-item>
        <text:list-item>
          <text:p text:style-name="P83"><text:span text:style-name="T84">BIO141: Анатомия и Физиология I</text:span></text:p>
        </text:list-item>
        <text:list-item>
          <text:p text:style-name="P85"><text:span text:style-name="T86">Psy230: Психология Развития</text:span></text:p>
        </text:list-item>
        <text:list-item>
          <text:p text:style-name="P87"><text:span text:style-name="T88">COB218: Законодателюная Среда</text:span></text:p>
        </text:list-item>
        <text:list-item>
          <text:p text:style-name="P89"><text:span text:style-name="T90">GCOM121: Основы Человеческого Общения</text:span></text:p>
        </text:list-item>
        <text:list-item>
          <text:p text:style-name="P91"><text:span text:style-name="T92">GHIST101: мировая Культура 1650</text:span></text:p>
        </text:list-item>
        <text:list-item>
          <text:p text:style-name="P93"><text:span text:style-name="T94">GSOCI210: Социальные Вопросы</text:span></text:p>
        </text:list-item>
        <text:list-item>
          <text:p text:style-name="P95"><text:span text:style-name="T96">FR232: Фраецусский для Среднего Уровня</text:span></text:p>
        </text:list-item>
        <text:list-item>
          <text:p text:style-name="P97"><text:span text:style-name="T98">TR300: Введение к Переводу</text:span></text:p>
        </text:list-item>
        <text:list-item>
          <text:p text:style-name="P99"><text:span text:style-name="T100">TR400: Редактирование Текстов</text:span></text:p>
        </text:list-item>
        <text:list-item>
          <text:p text:style-name="P101"><text:span text:style-name="T102">TR406: Веб-сайт и программное обеспечение местности</text:span></text:p>
        </text:list-item>
        <text:list-item>
          <text:p text:style-name="P103"><text:span text:style-name="T104">TR408: Управление проекта / рабочего процесса<text:s/></text:span></text:p>
        </text:list-item>
        <text:list-item>
          <text:p text:style-name="P105"><text:span text:style-name="T106">FR300: Фр Разговор и Состав</text:span></text:p>
        </text:list-item>
        <text:list-item>
          <text:p text:style-name="P107"><text:span text:style-name="T108">Span300: Исп Разговор и Состав</text:span></text:p>
        </text:list-item>
        <text:list-item>
          <text:p text:style-name="P109"><text:span text:style-name="T110">ISE100: Основы работы с компьютером и информационннной технологией</text:span></text:p>
        </text:list-item>
        <text:list-item>
          <text:p text:style-name="P111"><text:span text:style-name="T112">BUS217: Организационное поведение</text:span></text:p>
        </text:list-item>
        <text:list-item>
          <text:p text:style-name="P113"><text:span text:style-name="T114">COM151: Microsoft Office,</text:span></text:p>
        </text:list-item>
        <text:list-item>
          <text:p text:style-name="P115"><text:span text:style-name="T116">BUS101: Введение в бизнес</text:span></text:p>
        </text:list-item>
        <text:list-item>
          <text:p text:style-name="P117"><text:span text:style-name="T118">ISE 101: Гид к програмной системе</text:span></text:p>
        </text:list-item>
        <text:list-item>
          <text:p text:style-name="P119"><text:span text:style-name="T120">ISE 102: Гив к элементам эллектронных устройств</text:span></text:p>
        </text:list-item>
      </text:list>
      <text:p text:style-name="P121"/>
      <text:p text:style-name="P122"/>
      <text:p text:style-name="P123">Опыт работы</text:p>
      <text:p text:style-name="P124"/>
      <text:p text:style-name="Normal"><text:span text:style-name="T125"><text:tab/>Заместитель</text:span><text:span text:style-name="T126"><text:s/></text:span><text:span text:style-name="T127">в</text:span><text:span text:style-name="T128"><text:s/></text:span><text:span text:style-name="T129">Good Shepherd School and Daycare</text:span></text:p>
      <text:p text:style-name="Normal"><text:span text:style-name="T130">Чикаго Авеню, Харризонбург ВА 22801. <text:s/>Октябрь 2015- до сегодня.<text:s/></text:span><text:span text:style-name="T131">Ухаживала за детьми помогая им в занятии и играх, ложила их спать, помогала сходить в туалет, читала книги с ними, поддерживала дисциплину, отвечала на их вопросы</text:span></text:p>
      <text:p text:style-name="P132"/>
      <text:p text:style-name="Normal"><text:span text:style-name="T133"><text:tab/>Переводчик для государственных школ города</text:span></text:p>
      <text:p text:style-name="Normal"><text:span text:style-name="T134">Школьный совет Харизобурга, Main Street, Harrisonburg 22801. 2004 - по настоящее время. Ответственность за оказание помощи детям понять график и окружение и среду.</text:span></text:p>
      <text:p text:style-name="P135"/>
      <text:p text:style-name="Normal"><text:span text:style-name="T136"><text:tab/>Переводчик</text:span><text:span text:style-name="T137"><text:s/></text:span><text:span text:style-name="T138">в</text:span><text:span text:style-name="T139"><text:s/></text:span><text:span text:style-name="T140">Liberty Languages Services, LLC</text:span></text:p>
      <text:p text:style-name="Normal"><text:span text:style-name="T141">100 Centerview Drive, Suite 300, Nashville, TN 37214.<text:s/></text:span><text:span text:style-name="T142">2015-</text:span><text:span text:style-name="T143">до сегодня. Перевожу в госпиталях, школах.</text:span><?opendocument cursor-position?></text:p>
      <text:soft-page-break/>
      <text:p text:style-name="Normal"><text:span text:style-name="T144"><text:tab/></text:span><text:span text:style-name="T145">Обслуживание клиентов, в Firehouse Subs</text:span></text:p>
      <text:p text:style-name="Normal"><text:span text:style-name="T146">1028 Richmond Ave Suite 102 Staunton, VA Август 2012-октябрь 2012 года. Резка и раскатывание, тушение мяса и выпечки хлеба для бургеров, и обслуживание столов.</text:span></text:p>
      <text:p text:style-name="P147"/>
      <text:p text:style-name="Normal"><text:span text:style-name="T148"><text:tab/>Переводчик для государственных школ в Public Schools</text:span><text:span text:style-name="T149"><text:s/>Harrisonburg, VA 22801. 2005-настоящее время. Устный и письменный перевод для детей и родителей.</text:span></text:p>
      <text:p text:style-name="P150"/>
      <text:p text:style-name="Normal"><text:span text:style-name="T151"><text:tab/>Оперировала машинками на мясокомбинате Cargill</text:span></text:p>
      <text:p text:style-name="Normal"><text:span text:style-name="T152">Dayton, VA 22821. 2010-2012 гг. Переработка продуктов, оперировала машинками</text:span></text:p>
      <text:p text:style-name="P153"/>
      <text:p text:style-name="Normal"><text:span text:style-name="T154"><text:tab/>Укладка в Маршаллововом Распределительном Центре</text:span></text:p>
      <text:p text:style-name="Normal"><text:span text:style-name="T155">Bridgewater, VA 22821. 2009-2010 Проверка определенного процента товаров, которые будут отмечены и выбраны и отправлены в магазины. Проверка количества коробок, полозьев, предметов, происхождения и т.д.</text:span></text:p>
      <text:p text:style-name="P156"/>
      <text:p text:style-name="P157"><text:tab/></text:p>
      <text:p text:style-name="P158"><text:span text:style-name="T159"><text:tab/>Обслуживание клиентов в Target</text:span><text:span text:style-name="T160"><text:tab/></text:span><text:span text:style-name="T161"><text:s/></text:span></text:p>
      <text:p text:style-name="Normal"><text:span text:style-name="T162">33 Market St, Harrisonburg, VA 22801. 2006-2009. Проводила операции с денежной наличностью, оперировала телефонами, обучала помощников, выдавала номера и сортировала одежду в примерочной, обслуживала мужской дутский, и обувной отделы, заменяла ценники на товаре, выставляла на продажу товар, была лидером.</text:span></text:p>
      <text:p text:style-name="P163"/>
      <text:p text:style-name="Normal"><text:span text:style-name="T164"><text:tab/>Заместитель</text:span><text:span text:style-name="T165"><text:s/></text:span><text:span text:style-name="T166">в</text:span><text:span text:style-name="T167"><text:s/>Good Shepherd School, Daycare</text:span></text:p>
      <text:p text:style-name="Normal"><text:span text:style-name="T168">Neph Ave., Harrisonburg, VA. 2007-2009<text:s/></text:span><text:span text:style-name="T169">годы</text:span><text:span text:style-name="T170">.<text:s/></text:span><text:span text:style-name="T171">Ухаживала за детьми помогая им в занятии и играх, ложила их спать, помогала сходить в туалет, читала книги с ними, поддерживала дисциплину, отвечала на их вопросы.</text:span></text:p>
      <text:p text:style-name="P172"/>
      <text:p text:style-name="Normal"><text:span text:style-name="T173"><text:tab/></text:span><text:span text:style-name="T174">Finders Keepers Магазин Поврежденных Товаров</text:span></text:p>
      <text:p text:style-name="Normal"><text:span text:style-name="T175">Harrisonburg, VA Май 2006-ноябрь 2006 г. операции с денежной наличностью, ассортимент товаров, обучение, перевод.</text:span></text:p>
      <text:p text:style-name="P176"/>
      <text:p text:style-name="Normal"><text:span text:style-name="T177"><text:tab/>Ювелирные изделия в Хьюго</text:span></text:p>
      <text:p text:style-name="Normal"><text:span text:style-name="T178">Harrisonburg, VA Декабрь 2005 года по маяй 2006 года. Подготовка воска для различных типов колец. <text:s/>Очищение от излишнего воска</text:span></text:p>
      <text:p text:style-name="P179"/>
      <text:p text:style-name="Normal"><text:span text:style-name="T180"><text:tab/>Агент в JD Mccurdy Nationwide Insurance</text:span></text:p>
      <text:p text:style-name="Normal"><text:span text:style-name="T181">Bridgewater, VA Октябрь 2005-декабрь 2005 года. Была агентом оперируя телефонами, принимая сообщения, принимая котировки платежей.</text:span></text:p>
      <text:p text:style-name="P182"/>
      <text:p text:style-name="Normal"><text:span text:style-name="T183"><text:tab/></text:span><text:span text:style-name="T184">Переводчик</text:span><text:span text:style-name="T185"><text:s/></text:span><text:span text:style-name="T186">в</text:span><text:span text:style-name="T187"><text:s/>O</text:span><text:span text:style-name="T188">фисе</text:span><text:span text:style-name="T189"><text:s/></text:span><text:span text:style-name="T190">беженцев</text:span><text:span text:style-name="T191">.</text:span></text:p>
      <text:p text:style-name="Normal"><text:span text:style-name="T192">33 Market St Harrisonburg, VA 22801.<text:s/></text:span><text:span text:style-name="T193">Июнь 2005-август 2005 года. Переводмла для беженцев, помогала им получить номер социального<text:s/></text:span><text:soft-page-break/><text:span text:style-name="T194">страхования, была ответственная за их устройство на работу и за все их потребности, за обновление их информации в компьютере.</text:span></text:p>
      <text:p text:style-name="P195"/>
      <text:p text:style-name="Normal"><text:span text:style-name="T196"><text:tab/></text:span><text:span text:style-name="T197">Переводчик для Обслуживание Переводов в медицинском поле.</text:span></text:p>
      <text:p text:style-name="Normal"><text:span text:style-name="T198">JMU Blue Ridge AHEC MSC. 2003-2005<text:s/></text:span><text:span text:style-name="T199">годы</text:span><text:span text:style-name="T200">.<text:s/></text:span><text:span text:style-name="T201">Моя работа-переводить для пациентов и врачей.</text:span></text:p>
      <text:p text:style-name="P202"/>
      <text:p text:style-name="P203"><text:span text:style-name="T204">Работник на линии в птицефабрике, Wampler Foods</text:span></text:p>
      <text:p text:style-name="Normal"><text:span text:style-name="T205">Wampler Foods. 1998-2003. Harrisonburg, VA 22802. Разделка частей мяса индейки.</text:span></text:p>
      <text:p text:style-name="P206"/>
      <text:p text:style-name="P207"/>
      <text:p text:style-name="P208"><text:tab/></text:p>
      <text:p text:style-name="P209"/>
      <text:p text:style-name="P210"><text:span text:style-name="T211">Член</text:span><text:span text:style-name="T212"><text:s/></text:span><text:span text:style-name="T213">экипажа</text:span><text:span text:style-name="T214"><text:s/></text:span><text:span text:style-name="T215">в</text:span><text:span text:style-name="T216"><text:s/>Wendy's.</text:span></text:p>
      <text:p text:style-name="Normal"><text:span text:style-name="T217">Harrisonburg, VA 1997-1998<text:s/></text:span><text:span text:style-name="T218">гг</text:span><text:span text:style-name="T219">.<text:s/></text:span><text:span text:style-name="T220">Проводила операции с денежной наличностью,приготовляла гамбургеры, drive through, мыла посуду.</text:span></text:p>
      <text:p text:style-name="P221"><text:tab/></text:p>
      <text:p text:style-name="Normal"><text:span text:style-name="T222">Достижения</text:span></text:p>
      <text:p text:style-name="Normal"><text:span text:style-name="T223">Сертификат Переводчика в Harrisonburg City Schools.</text:span></text:p>
      <text:p text:style-name="Normal"><text:span text:style-name="T224">Почетный студент в последнем году в Harrisonburg High School.</text:span></text:p>
      <text:p text:style-name="Normal"><text:span text:style-name="T225">Президент Международного клуба в HHS в старших 1998 года.</text:span></text:p>
      <text:p text:style-name="Normal"><text:span text:style-name="T226">Учавствовала в домбровом оркестре в первой русской баптистской церкви, 1998 по 2006 год.</text:span></text:p>
      <text:p text:style-name="Normal"><text:span text:style-name="T227">Пела в хоре в FRBC, с 1995 по 2006 год.</text:span></text:p>
      <text:p text:style-name="Normal"><text:span text:style-name="T228">Учитель воскресной школы в FRBC 2005 года по 2007 год.</text:span></text:p>
      <text:p text:style-name="P229"/>
      <text:p text:style-name="Normal"><text:span text:style-name="T230"><text:tab/></text:span><text:span text:style-name="T231"><text:tab/>СПРАВКА ПО ЗАПРОСУ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Normal"/>
      <text:p text:style-name="Normal"/>
      <text:p text:style-name="Normal"/>
      <text:p text:style-name="P253"/>
      <text:p text:style-name="P2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roma zotov</dc:creator>
    <meta:creation-date>2016-01-26T02:46:00Z</meta:creation-date>
    <dc:date>2016-01-26T02:46:00Z</dc:date>
    <meta:template xlink:href="Normal" xlink:type="simple"/>
    <meta:editing-cycles>2</meta:editing-cycles>
    <meta:editing-duration>PT0S</meta:editing-duration>
    <meta:document-statistic meta:page-count="5" meta:paragraph-count="11" meta:word-count="868" meta:character-count="5808" meta:row-count="41" meta:non-whitespace-character-count="4951"/>
  </office:meta>
</office:document-meta>
</file>