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size="13pt" fo:language="fr" fo:country="F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/>
      <style:text-properties fo:language="fr" fo:country="FR"/>
    </style:style>
    <style:style style:name="P4" style:family="paragraph" style:parent-style-name="Standard">
      <style:paragraph-properties fo:line-height="150%"/>
      <style:text-properties fo:language="fr" fo:country="FR"/>
    </style:style>
    <style:style style:name="P5" style:family="paragraph" style:parent-style-name="Standard">
      <style:paragraph-properties fo:line-height="150%" fo:text-align="justify" style:justify-single-word="false"/>
      <style:text-properties fo:language="fr" fo:country="FR"/>
    </style:style>
    <style:style style:name="P6" style:family="paragraph" style:parent-style-name="Standard">
      <style:paragraph-properties fo:line-height="150%"/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/>
      <style:text-properties fo:language="fr" fo:country="FR" fo:font-style="normal" style:font-style-asian="normal" style:font-style-complex="normal"/>
    </style:style>
    <style:style style:name="P9" style:family="paragraph" style:parent-style-name="Standard">
      <style:paragraph-properties fo:line-height="150%"/>
      <style:text-properties fo:language="fr" fo:country="FR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/>
      <style:text-properties fo:language="fr" fo:country="FR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language="fr" fo:country="FR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fo:color="#ff00ff" fo:language="fr" fo:country="F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CHAT Clémence</text:p>
      <text:p text:style-name="P3"/>
      <text:p text:style-name="P3">18 rue Jeanne d'Arc</text:p>
      <text:p text:style-name="P3">45800 Saint Jean de Braye</text:p>
      <text:p text:style-name="P3">FRANCE</text:p>
      <text:p text:style-name="P3"/>
      <text:p text:style-name="P3">Téléphone <text:s/>: 06-79-27-74-41</text:p>
      <text:p text:style-name="P1"><text:span text:style-name="T11">Mail : <text:s/></text:span><text:a xlink:type="simple" xlink:href="mailto:clemence.rochat@hotmail.fr">clemence.rochat@hotmail.fr</text:a></text:p>
      <text:p text:style-name="P12"/>
      <text:p text:style-name="P11">TRADUCTRICE ANGLAIS-FRANCAIS</text:p>
      <text:p text:style-name="P6"/>
      <text:p text:style-name="P4"><text:span text:style-name="T7">Diplômes</text:span> <text:s text:c="2"/></text:p>
      <text:p text:style-name="P4">2010 <text:s text:c="2"/><text:tab/><text:tab/><text:tab/><text:tab/>Master de traduction d'édition (Université d'Orléans (45)), mention Bien.</text:p>
      <text:p text:style-name="P4">2007 <text:s text:c="2"/><text:tab/><text:tab/><text:tab/><text:tab/>Licence LLCE Anglais (Université d'Orléans (45.))</text:p>
      <text:p text:style-name="P4">2003 <text:s text:c="2"/><text:tab/><text:tab/><text:tab/><text:tab/>Bac ES (St Jean de Braye (45.))</text:p>
      <text:p text:style-name="P4"/>
      <text:p text:style-name="P6">Expérience professionnelle</text:p>
      <text:p text:style-name="P7">Depuis 2008<text:tab/><text:tab/><text:tab/>Relecture et correction.</text:p>
      <text:p text:style-name="P7">Mai 2011<text:tab/><text:tab/><text:tab/><text:span text:style-name="T6">Revue historique des Armées</text:span> (télétravail). Traduction d'articles.</text:p>
      <text:p text:style-name="P4"><text:span text:style-name="T9">Juillet-Novembre 2010<text:tab/></text:span><text:span text:style-name="T6">Bernard Giovanangeli Éditeur</text:span><text:span text:style-name="T9"> (télétravail). Traduction de </text:span><text:span text:style-name="T2">General Lee,<text:tab/><text:tab/><text:tab/><text:tab/><text:tab/>his Campaigns in Virginia, 1861-1865</text:span><text:span text:style-name="T3">, de Walter H. Taylor. À paraître.</text:span></text:p>
      <text:p text:style-name="P4"><text:span text:style-name="T3">Juin 2010<text:tab/><text:tab/><text:tab/>Traduction d'un article de Harvey, </text:span><text:span text:style-name="T2">The nature of Environment</text:span><text:span text:style-name="T3">.</text:span></text:p>
      <text:p text:style-name="P4">Juillet 2009<text:tab/><text:tab/><text:tab/><text:span text:style-name="T6">Tournez S'il Vous Plait</text:span> (télétravail). Traduction vers l'anglais de dossiers <text:tab/><text:tab/><text:tab/><text:tab/><text:tab/>de presse.</text:p>
      <text:p text:style-name="P10"><text:span text:style-name="T10">Septembre 2008-Juin 2009</text:span> <text:s text:c="2"/><text:span text:style-name="T10"><text:s/></text:span><text:span text:style-name="T8">Purbeck Scientific School</text:span><text:span text:style-name="T10"> (Wareham, Angleterre). Assistante de langue.</text:span></text:p>
      <text:p text:style-name="P5">Mai-Juillet 2008 <text:s text:c="2"/><text:tab/><text:tab/><text:span text:style-name="T6">Terre de Brume</text:span> (télétravail). Traduction d'un recueil de nouvelles.</text:p>
      <text:p text:style-name="P5"><text:tab/><text:tab/><text:tab/><text:tab/>Parution des <text:span text:style-name="T1">Proies de la Vampire</text:span> (Octobre 2009).</text:p>
      <text:p text:style-name="P8">2007-2008 <text:s text:c="2"/><text:tab/><text:tab/><text:tab/>Traduction de livrets de jeux de rôle.</text:p>
      <text:p text:style-name="P8"/>
      <text:p text:style-name="P9">Langues maitrisées</text:p>
      <text:p text:style-name="P7">Français : langue maternelle</text:p>
      <text:p text:style-name="P8">Anglais : <text:s/>bilingue</text:p>
      <text:p text:style-name="P8">Italien : bon niveau</text:p>
      <text:p text:style-name="P8"/>
      <text:p text:style-name="P9">Autres informations</text:p>
      <text:p text:style-name="P8">Microsoft Excel, Microsoft Office Pro, Microsoft Word, OmegaT, Powerpoint</text:p>
      <text:p text:style-name="P8">Références sur dema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1.52cm" fo:margin-left="1.561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émence Rochat</meta:initial-creator>
    <meta:creation-date>2009-11-26T13:12:14</meta:creation-date>
    <dc:date>2012-08-23T19:15:30</dc:date>
    <dc:creator>Clémence Rochat</dc:creator>
    <meta:editing-duration>PT00H58M43S</meta:editing-duration>
    <meta:editing-cycles>17</meta:editing-cycles>
    <meta:generator>OpenOffice.org/3.2$Linux OpenOffice.org_project/320m12$Build-9483</meta:generator>
    <meta:document-statistic meta:table-count="0" meta:image-count="0" meta:object-count="0" meta:page-count="1" meta:paragraph-count="28" meta:word-count="173" meta:character-count="1329"/>
  </office:meta>
</office:document-meta>
</file>